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language="en" fo:country="GB"/>
    </style:style>
    <style:style style:name="P2" style:parent-style-name="Normal" style:family="paragraph">
      <style:text-properties fo:language="en" fo:country="GB"/>
    </style:style>
    <style:style style:name="P3" style:parent-style-name="Normal" style:family="paragraph">
      <style:text-properties fo:language="en" fo:country="GB"/>
    </style:style>
    <style:style style:name="P4" style:parent-style-name="Normal" style:family="paragraph">
      <style:text-properties fo:language="en" fo:country="GB"/>
    </style:style>
    <style:style style:name="P5" style:parent-style-name="Normal" style:family="paragraph">
      <style:text-properties fo:language="en" fo:country="GB"/>
    </style:style>
    <style:style style:name="P6" style:parent-style-name="Normal" style:family="paragraph">
      <style:text-properties fo:language="en" fo:country="GB"/>
    </style:style>
    <style:style style:name="P7" style:parent-style-name="Normal" style:family="paragraph">
      <style:text-properties fo:font-weight="bold" style:font-weight-asian="bold" style:font-weight-complex="bold" fo:language="en" fo:country="GB"/>
    </style:style>
    <style:style style:name="P8" style:parent-style-name="Normal" style:family="paragraph">
      <style:text-properties fo:language="en" fo:country="GB"/>
    </style:style>
    <style:style style:name="P9" style:parent-style-name="Normal" style:family="paragraph">
      <style:text-properties fo:language="en" fo:country="GB"/>
    </style:style>
    <style:style style:name="P10" style:parent-style-name="Normal" style:family="paragraph">
      <style:text-properties fo:language="en" fo:country="GB"/>
    </style:style>
    <style:style style:name="P11" style:parent-style-name="Normal" style:family="paragraph">
      <style:text-properties fo:language="en" fo:country="GB"/>
    </style:style>
    <style:style style:name="P12" style:parent-style-name="Normal" style:family="paragraph">
      <style:text-properties fo:language="en" fo:country="GB"/>
    </style:style>
    <style:style style:name="P13" style:parent-style-name="Normal" style:family="paragraph">
      <style:text-properties fo:language="en" fo:country="GB"/>
    </style:style>
    <style:style style:name="T14" style:parent-style-name="Policepardéfaut" style:family="text">
      <style:text-properties fo:language="it" fo:country="IT"/>
    </style:style>
    <style:style style:name="T15" style:parent-style-name="Lienhypertexte" style:family="text">
      <style:text-properties fo:language="it" fo:country="IT"/>
    </style:style>
    <style:style style:name="P16" style:parent-style-name="Normal" style:family="paragraph">
      <style:text-properties fo:language="it" fo:country="IT"/>
    </style:style>
    <style:style style:name="P17" style:parent-style-name="Normal" style:family="paragraph">
      <style:text-properties fo:language="it" fo:country="IT"/>
    </style:style>
    <style:style style:name="P18" style:parent-style-name="Normal" style:family="paragraph">
      <style:text-properties fo:language="it" fo:country="IT"/>
    </style:style>
    <style:style style:name="P19" style:parent-style-name="Normal" style:family="paragraph">
      <style:text-properties fo:language="it" fo:country="IT"/>
    </style:style>
    <style:style style:name="P20" style:parent-style-name="Normal" style:family="paragraph">
      <style:text-properties fo:font-weight="bold" style:font-weight-asian="bold" style:font-weight-complex="bold" fo:language="en" fo:country="GB"/>
    </style:style>
    <style:style style:name="P21" style:parent-style-name="Normal" style:family="paragraph">
      <style:text-properties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Normal" style:family="paragraph">
      <style:text-properties fo:language="en" fo:country="GB"/>
    </style:style>
    <style:style style:name="P25" style:parent-style-name="Normal" style:family="paragraph">
      <style:text-properties fo:language="en" fo:country="GB"/>
    </style:style>
    <style:style style:name="P26" style:parent-style-name="Normal" style:family="paragraph">
      <style:text-properties fo:language="en" fo:country="GB"/>
    </style:style>
    <style:style style:name="P27" style:parent-style-name="Normal" style:family="paragraph">
      <style:text-properties fo:language="en" fo:country="GB"/>
    </style:style>
    <style:style style:name="P28" style:parent-style-name="Normal" style:family="paragraph">
      <style:text-properties fo:language="en" fo:country="GB"/>
    </style:style>
    <style:style style:name="P29" style:parent-style-name="Normal" style:family="paragraph">
      <style:text-properties fo:language="en" fo:country="GB"/>
    </style:style>
    <style:style style:name="P30" style:parent-style-name="Normal" style:family="paragraph">
      <style:text-properties fo:language="en" fo:country="GB"/>
    </style:style>
    <style:style style:name="P31" style:parent-style-name="Normal" style:family="paragraph">
      <style:text-properties fo:language="en" fo:country="GB"/>
    </style:style>
    <style:style style:name="P32" style:parent-style-name="Normal" style:family="paragraph">
      <style:text-properties fo:font-weight="bold" style:font-weight-asian="bold" style:font-weight-complex="bold" fo:language="en" fo:country="GB"/>
    </style:style>
    <style:style style:name="P33" style:parent-style-name="Normal"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Normal" style:family="paragraph">
      <style:text-properties fo:font-weight="bold" style:font-weight-asian="bold" style:font-weight-complex="bold" fo:language="en" fo:country="GB"/>
    </style:style>
    <style:style style:name="P38" style:parent-style-name="Normal" style:family="paragraph">
      <style:text-properties fo:language="en" fo:country="GB"/>
    </style:style>
    <style:style style:name="P39" style:parent-style-name="Normal" style:family="paragraph">
      <style:text-properties fo:language="en" fo:country="GB"/>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P44" style:parent-style-name="Normal" style:family="paragraph">
      <style:text-properties fo:language="en" fo:country="GB"/>
    </style:style>
    <style:style style:name="T45" style:parent-style-name="Policepardéfaut" style:family="text">
      <style:text-properties fo:language="en" fo:country="GB"/>
    </style:style>
    <style:style style:name="T46" style:parent-style-name="Lienhypertexte" style:family="text">
      <style:text-properties fo:language="en" fo:country="GB"/>
    </style:style>
    <style:style style:name="P47" style:parent-style-name="Normal"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font-weight="bold" style:font-weight-asian="bold" style:font-weight-complex="bold" fo:language="en" fo:country="GB"/>
    </style:style>
    <style:style style:name="P51" style:parent-style-name="Normal"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T55" style:parent-style-name="Policepardéfaut" style:family="text">
      <style:text-properties fo:language="en" fo:country="GB"/>
    </style:style>
    <style:style style:name="T56" style:parent-style-name="Policepardéfaut" style:family="text">
      <style:text-properties fo:font-style="italic" style:font-style-asian="italic" style:font-style-complex="italic" fo:language="en" fo:country="GB"/>
    </style:style>
    <style:style style:name="T57" style:parent-style-name="Policepardéfaut" style:family="text">
      <style:text-properties fo:language="en" fo:country="GB"/>
    </style:style>
    <style:style style:name="T58" style:parent-style-name="Policepardéfaut" style:family="text">
      <style:text-properties fo:font-style="italic" style:font-style-asian="italic" style:font-style-complex="italic" fo:language="en" fo:country="GB"/>
    </style:style>
    <style:style style:name="T59" style:parent-style-name="Policepardéfaut" style:family="text">
      <style:text-properties fo:language="en" fo:country="GB"/>
    </style:style>
    <style:style style:name="T60" style:parent-style-name="Policepardéfaut" style:family="text">
      <style:text-properties fo:font-style="italic" style:font-style-asian="italic" style:font-style-complex="italic" fo:language="en" fo:country="GB"/>
    </style:style>
    <style:style style:name="T61" style:parent-style-name="Policepardéfaut" style:family="text">
      <style:text-properties fo:language="en" fo:country="GB"/>
    </style:style>
    <style:style style:name="T62" style:parent-style-name="Policepardéfaut" style:family="text">
      <style:text-properties fo:font-style="italic" style:font-style-asian="italic" style:font-style-complex="italic" fo:language="en" fo:country="GB"/>
    </style:style>
    <style:style style:name="T63" style:parent-style-name="Policepardéfaut" style:family="text">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office:automatic-styles>
  <office:body>
    <office:text text:use-soft-page-breaks="true">
      <text:p text:style-name="P1">CARYL BAKER</text:p>
      <text:p text:style-name="P2">PIANO</text:p>
      <text:p text:style-name="P3">Professional musician, composer, producer and music teacher, Caryl graduated at the Swiss Jazz School in Bern in 2002. He played and perfectioned his style with world known players such as Kenny Baron, Jerry Bergonzi, Chico Freeman, Bob Mintzer, Ray Brown...</text:p>
      <text:p text:style-name="P4">Caryl is at home in many styles such as jazz, latin jazz, funk, salsa and performed in Switzerland, France, Germany, Italy, Danemark with his own band Caryl Baker Quartet and others such as Orchestra Tentacion, Batambo, Son como Son, Alexandre Nussbaum Acoustic Trio, Sylvie Bourban Duo...</text:p>
      <text:p text:style-name="P5">He played in international Jazz Festivals in Palma de Majorca, Montreux, Cully, Bern, Zürich, Geneva...</text:p>
      <text:p text:style-name="P6"/>
      <text:p text:style-name="P7">DOMENIC LANDOLF</text:p>
      <text:p text:style-name="P8">SAXOPHON / KLARINETTE / WORKSHOP</text:p>
      <text:p text:style-name="P9">He started to take piano lessons at the age of seven and switched to saxophone five years later, being impressed by records of Charlie Parker and others.</text:p>
      <text:p text:style-name="P10">In 1988 he joined the Swiss Jazz School where he studied with Andy Scherrer. He was awarded with the Friedl-Wald sponsorship price in 1991 and graduated in 1992.</text:p>
      <text:p text:style-name="P11">Activities include appearances at the 24. Annual IAJE Conference in Chicago ( with Vince Benedetti ), as a featered soloist with the Collegium Novum conducted by Gunther Schuller at Young Artists in Concert in Davos, with the Bill Holman Big Band feat. Joe Lovano and George Gruntz at the Generations Festival in Frauenfeld, at BeJazz Winterfestival with Andy Scherrer Special Sextet &amp; Bill Carrothers, with Hans Feigenwinters TANK at the Musikmonat Basel, at the Jazzfestival Schaffhausen with Nils Wograms Nostalgia, with Makaya Ntshoko at Grahamstown National Arts Festival and with his own Quartet and Trio at the Off Beat Jazz Festival Basel &amp; the Jazzfestival Bern.</text:p>
      <text:p text:style-name="P12">In 2016 he was invited by Irene Schweizer to open the Schaffhauser Jazzfestival and played at the Joy of Jazz Johannesburg with the Feya Faku Swiss Unit as well as at Jazz International Rotterdam with Christoph Stiefels Isorhythm Orchestra.</text:p>
      <text:p text:style-name="P13">He played with Marc Abrams, Bill Carrothers, Isla Eckinger, Feya Faku, Chico Freeman, Bojan Z, Don Friedman, Pablo Held, Reggie Johnson, Orlando LeFleming, Lage Lund, Peter Madsen, Adrian Mears, Matthieu Michel, George Mraz, Juan Munguia, Wolfgang Muthspiel, Makaya Ntshoko, Adam Nussbaum, Dré Pallemaerts, Fritz Pauer, Jorge Rossy, Jochen Rueckert, Andy Scherrer, Nat Su, Tom Varner, Nils Wogram, Jimmy Woody, Marcus Wyatt, Andile Yenana, James Zollar and many others.</text:p>
      <text:p text:style-name="Normal"><text:span text:style-name="T14">website Domenic Landolf : </text:span><text:a xlink:href="http://www.domeniclandolf.com" office:target-frame-name="_top" xlink:show="replace"><text:span text:style-name="T15">www.domeniclandolf.com</text:span></text:a></text:p>
      <text:p text:style-name="P16"/>
      <text:p text:style-name="P17"/>
      <text:p text:style-name="P18"/>
      <text:p text:style-name="P19"/>
      <text:p text:style-name="P20">EMANUEL SCHNYDER</text:p>
      <text:soft-page-break/>
      <text:p text:style-name="P21">DOUBLE BASS</text:p>
      <text:p text:style-name="P22">Emanuel Schnyder studied bass with Heiri Känzig at the Lucerne Jazz School where he graduated in 1995. Then he perfected himself at Hans Feigenwinter and since 1990 performs in Switzerland, Europe, Russia, Canada, Indonesia, etc. Today Emanuel Schnyder plays in different formations and projects. Here are some projects Emanuel Schnyder is part of: Brinkmanship, Gitte Deubelbeiss Quintet, Miss Jones, Juliane Rickenmann Quartet, T.C. and the Boilers, Chico Freeman Fourtet, Baye Magatte ... Here are some international festivals where it happened: 2016 Nove Mesto Open Jazz Festival, 2015 Wroclav nfm eclectic session, 2015 Zagreb Jazz Festival, 2014 Subotica Jazzfestival, 2014 Timisoara Jazzfestival, 2014 Sibiu Jazz Festival, 2014 Braila Jazz Festival, 2014 Cluj Jazz Festival, 2014 Kaliningrad Jazz Festival, 2013 Smolensk Jazz Festival, 2013 Elbjazz Festival, 2013 Schaffhaufen Jazzfestival, 2013 Jakarta Jazzfestival Goethehaus, 2013 Yogyakarta Ngayogjazzfestival, 2012 Jazztage Eberswald, 2012 Garana Jazzfestival feat. Nils Petter Molvaer, 2012 Rejkjavik Jazzfestival, 2012 Jena Jazzfrühling, 2011 Kaunas Summerfestival, 2011 Kaliningrad Jazzfestival, 2010 Strassburg Gold Jazz Festival feat. Nils Petter Molvaer, 2010 Kaunas Jazzfestival, 2010 Vilnius Jazzfestival, 2009 Salzburg Jazzit, 2009 Horice Jazzfestival, 2008 Chiasso Jazzfestival, 2008 Zug Vieljazzfestival, 2008 Bangkok Symphony orchestra, 2007 Val de Croce Festival outside tribe, 2007 Willisau International Jazzfestival feat Nils Petter Molvaer, 2006 Cully Jazzfestival, 2006 Neubrandenburg Jazzfestival, 2006 Geneve electron-festival the factory, 2006 Istanbul International Jazzfestival, 2006 Warsaw Warsaw summer Jazzdays, 2006 Lausanne Jazzonze + festival Lausanne, 2006 Olten Oltner Jazztage 2005 Rostock Jazzdiskurs, 2005 Montreal Jazzfestival, 2005 Vancouver Jazzfestival ... Emanuel Schnyder also played with: Harald Haerter, Nils-Peter Molvaer, Christy Doran, Chico Freeman, Fabian Kuratli, Phillip Schaufelberger, Beat Wenger, Stephan Urwiler, Rahel Hadorn, Pascal Dussex, Ann Malcolm, Andrei Marti, Bo Wiget, Daniel Schnyder, Andre Kunz, Christian Gutfleisch, Jürg Bucher, Francis Coletta, Lionel Hampton, Lucas Niggli, David Klein, Oliver Tabeling, Schifer Schafer, Urs Wiesner, John Allred, John Tarr, Roland Philip, Kaspar Rast, Peter Wagner, Röbi Weder, Michael Gassmann, Roman Glaser, Werner Hasler , Felix Utzinger, Oliver Friedli, Apartian Houri, Oliver Kuster, Marco Figini, etc...</text:p>
      <text:p text:style-name="P23">Discography: P-27-Jetzt funkts aa, Teddy Fontessa-Tanzt, Kieloor Entartet-The Red Light Fugue, Talking Drums-Different Colours, Patric Lerjen-Three Base Hit, Spot the Loony-Radio Woodoo, Eliane Cueni Septett-Hey Hag, Maja Christina-Romance/Quite a night, Brinkmanship-Logbook/Translusion/Elephant and castle/The right place to be lost (feat Nya)/Willisau (feat Nya &amp; Nils Petter Molvaer)/Instant Replay (feat Nya &amp; Eivind Aarset), M2/5-Promotion/Delirium/Raices, Caryl Baker Quartett-Odessa/Outside zoom (feat Chico Freeman)/True Balance (feat Chico Freeman), Trio de Janeiro-Take Five and 10, Gitte Deubelbeiss-Jazzinteam/Et Ojeblik</text:p>
      <text:p text:style-name="P24"/>
      <text:p text:style-name="P25"/>
      <text:p text:style-name="P26"/>
      <text:p text:style-name="P27"/>
      <text:p text:style-name="P28"/>
      <text:p text:style-name="P29"/>
      <text:p text:style-name="P30"/>
      <text:p text:style-name="P31"/>
      <text:p text:style-name="P32">LUIGI GALATI</text:p>
      <text:p text:style-name="P33">DRUMS</text:p>
      <text:soft-page-break/>
      <text:p text:style-name="P34">professional drumer, composer, producer and music teacher, Luigi graduated at the Montreux Jazz Conservatory. Working as an independant musician, Luigi is teaching drums in many music schools of the french part of Switzerland (Geneva Conservatory, Ton sur Ton in La Chaux-de-Fonds).</text:p>
      <text:p text:style-name="P35">With no stylistic barrier, Luigi is touring intensively on the Swiss and European jazz scenes and played in many festivals such as: Montreux Jazz 2002-2004-2006-2007-2011, Other Jazz (Neuchâtel), Urbaines (Lausanne), Cully, Jazz Parade (Fribourg), Jazz à Berne, Pattaya (Thaïlande), Jazz à Ouaga (Burkina Faso), Festival international de Jazz de Conakry (Guinée) et de St.-Louis (Sénégal), Festival des Cropettes 2007-2009-2010 (Genève), Swiss Diagonales 2007 (Fanny Anderegg Quartet), Festival Onze Plus 2010, Mont-Soleil, Festi Neuch 2005-2007-2010, Lafibala 2007 (France)…</text:p>
      <text:p text:style-name="P36"/>
      <text:p text:style-name="P37">CHICO FREEMAN</text:p>
      <text:p text:style-name="P38">SAXOPHONE</text:p>
      <text:p text:style-name="P39">Heralded as one of the most important saxophonists of our time, musician, composer and producer Chico Freeman marked his return to the United States in May 2016, after more than a decade living and working in Europe.</text:p>
      <text:p text:style-name="P40">As part of the Freeman family legacy of Chicago; his father, legendary NEA Jazz Master saxophonist Von Freeman; his uncles, guitarist George Freeman; and drummer Bruz Freeman, Chico amassed a diverse résumé of performing R&amp;B to blues, hard bop to avant-garde. His collegiate studies in Advanced Composition and Theory at Northwestern University led him to teach composition at the AACM (Association for the Advancement of Creative Musicians) Music School, and while attaining his Masters in Composition and Theory at Governor State University, he studied composition with NEA Jazz Master Muhal Richard Abrams. In graduate school, a memorable performance at the Notre Dame</text:p>
      <text:p text:style-name="P41">Intercollegiate Jazz Festival won him multiple awards including a tour of Brazil, with a stopover in New York, where he discovered his reputation had preceded him. He was immediately embraced by a remarkable array of Jazz masters and began touring and recording with Elvin Jones, McCoy Tyner, Sun Ra, Dizzy Gillespie, Eddie Palmieri and Jack DeJohnette to name a few. Concurrently, he started recording as a leader with albums that met with immediate commercial success and critical acclaim.</text:p>
      <text:p text:style-name="P42">Chico Freeman’s career has enjoyed non-stop growth. He has more than 30 albums as a leader/composer and is a 2-time GRAMMY® nominee. His writing for film, television and theatre has won him awards in Austria, Germany, Canada and Italy. In 2013, he was presented with the Bicentennial Exhibition Award, History Of Black Music in Los Angeles.</text:p>
      <text:p text:style-name="P43">While he was dubbed a "young lion" three decades ago for his participation on the 1982 recording with other stars-to-be Wynton Marsalis, Kevin Eubanks, Paquito D'Rivera, Bobby McFerrin and Anthony Davis, Freeman now merits being called a "master on his instrument." Freeman has perfected an immediately recognizable approach to music and</text:p>
      <text:p text:style-name="P44">composition, blending what he has experienced from his past and providing fluidity into a future of infinite musical possibilities.</text:p>
      <text:p text:style-name="Normal"><text:span text:style-name="T45">website Chico Freeman : </text:span><text:a xlink:href="http://www.chicofreeman.com" office:target-frame-name="_top" xlink:show="replace"><text:span text:style-name="T46">www.chicofreeman.com</text:span></text:a></text:p>
      <text:p text:style-name="P47"/>
      <text:p text:style-name="P48"/>
      <text:p text:style-name="P49"/>
      <text:soft-page-break/>
      <text:p text:style-name="P50">DANIEL WOODTLI</text:p>
      <text:p text:style-name="P51">TRUMPET</text:p>
      <text:p text:style-name="P52">Daniel Woodtli began playing the trumpet at the age of ten and performed popular music every evening in the family chapel. After receiving classical training and qualifying as a primary school teacher, he graduated from the Bern University of the Arts in the jazz department, studying under mentors such as Bert Joris and Bill Williams. He also had the opportunity to learn from renowned musicians, including Nicholas Payton, Terell Stafford, Claus Stötter, Malte Burba, Bobby Shew, Ingrid Jensen, Claudio Roditi, and Bill Dobbins.</text:p>
      <text:p text:style-name="P53">Before fully embracing his passion for jazz, Daniel participated in various soloist competitions. In 2000, with his sextet, he won first place in the Chrysler Jazz Competition at the Montreux Jazz Festival.</text:p>
      <text:p text:style-name="P54">Over the years, he has performed with jazz legends such as Clark Terry, Bob Mintzer, and Phil Woods, playing alongside Randy Brecker and Wayne Bergeron in the Benny Golson All-Star Big Band. He is also a member of the Martin Streule Jazz Orchestra, the David Regan Orchestra, and the Swiss Army Big Band. A founding member of the Swiss Jazz Orchestra, he later took on the role of its musical director.</text:p>
      <text:p text:style-name="Normal"><text:span text:style-name="T55">In 2001, he founded his own trio, releasing his debut album </text:span><text:span text:style-name="T56">Someday in April</text:span><text:span text:style-name="T57"> in 2003, followed by </text:span><text:span text:style-name="T58">Djunshamit</text:span><text:span text:style-name="T59"> in 2006 in collaboration with Lisette Spinler. Later, as part of a sextet, he recorded the album </text:span><text:span text:style-name="T60">Mellow Grove</text:span><text:span text:style-name="T61">. Since 2004, he has been a member of Kaspar Ewald’s Exorbitantes Kabinett, and since 2005, he has played with the Swiss Mundart band Patent Ochsner. Additionally, he is part of the neo-folk trio Jütz, with whom he released the album </text:span><text:span text:style-name="T62">hin &amp; über</text:span><text:span text:style-name="T63"> in 2018.</text:span></text:p>
      <text:p text:style-name="P64">Daniel Woodtli is also a faculty member at the Bern Conservatory.</text:p>
      <text:p text:style-name="Normal">Website : <text:a xlink:href="http://www.danielwoodtli.ch/" office:target-frame-name="_top" xlink:show="replace"><text:span text:style-name="Lienhypertexte">www.danielwoodtli.ch</text:span></text: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derico Leonardi</meta:initial-creator>
    <dc:creator>Leonardi Federico</dc:creator>
    <meta:creation-date>2021-11-25T16:53:00Z</meta:creation-date>
    <dc:date>2025-02-25T16:53:00Z</dc:date>
    <meta:template xlink:href="Normal" xlink:type="simple"/>
    <meta:editing-cycles>5</meta:editing-cycles>
    <meta:editing-duration>PT300S</meta:editing-duration>
    <meta:document-statistic meta:page-count="4" meta:paragraph-count="21" meta:word-count="1636" meta:character-count="10617" meta:row-count="75" meta:non-whitespace-character-count="9002"/>
  </office:meta>
</office:document-meta>
</file>